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C Bb-F</text:p>
      <text:p>G G G G (x2) <text:s text:c="4"/><text:span text:style-name="Measure_20__23_1">We</text:span> were born to b<text:span text:style-name="Measure_20__23_2">e a</text:span><text:span text:style-name="Measure_20__23_2_bd_">live</text:span></text:p>
      <text:p/>
      <text:p>[Hook #1] Am Bb-Am C C - Am G F F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C C</text:p>
      <text:p>[Verse] C F C Bb-F - C F C C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Am Am F F x2) - E7s4 E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C C C C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